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DV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DV_2020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a base de datos de divorcios (EDV) está compuesta del total de divorcios inscritos en el año de estudio 2020 y de 50 variables. Se encuentra información relacionada al Registro Civil, datos divorciado 1 (sección A), datos divorciado 2 (sección B) e información general (sección C).</text:p>
            <text:p>Se registraron 14.568 divorcios en el año de investigación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_insc</text:p>
          </table:table-cell>
          <table:table-cell office:value-type="string" table:style-name="ce9">
            <text:p>SecRegistroCivil P2 Provinci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_insc</text:p>
          </table:table-cell>
          <table:table-cell office:value-type="string" table:style-name="ce9">
            <text:p>SecRegistroCivil P2 Cantón <text:s/>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rr_insc</text:p>
          </table:table-cell>
          <table:table-cell office:value-type="string" table:style-name="ce9">
            <text:p>SecRegistroCivil P2 Parroquia <text:s/>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insc</text:p>
          </table:table-cell>
          <table:table-cell office:value-type="string" table:style-name="ce9">
            <text:p>SecRegistroCivil P3 Año de sub inscripción del acta matrimon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_insc</text:p>
          </table:table-cell>
          <table:table-cell office:value-type="string" table:style-name="ce9">
            <text:p>SecRegistroCivil P3 Mes de sub inscripción del acta matrimon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a_insc</text:p>
          </table:table-cell>
          <table:table-cell office:value-type="string" table:style-name="ce9">
            <text:p>SecRegistroCivil P3 Día de sub inscripción del acta matrimon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sc</text:p>
          </table:table-cell>
          <table:table-cell office:value-type="string" table:style-name="ce9">
            <text:p>SecRegistroCivil P3 Fecha de sub inscripción del acta matrimon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div</text:p>
          </table:table-cell>
          <table:table-cell office:value-type="string" table:style-name="ce9">
            <text:p>SecRegistroCivil P5 Año de sentencia / Acta notar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_div</text:p>
          </table:table-cell>
          <table:table-cell office:value-type="string" table:style-name="ce9">
            <text:p>SecRegistroCivil P5 Mes de sentencia / Acta notar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a_div</text:p>
          </table:table-cell>
          <table:table-cell office:value-type="string" table:style-name="ce9">
            <text:p>SecRegistroCivil P5 Día de sentencia / Acta notar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div</text:p>
          </table:table-cell>
          <table:table-cell office:value-type="string" table:style-name="ce9">
            <text:p>SecRegistroCivil P5 Fecha de sentencia / Acta notar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mat</text:p>
          </table:table-cell>
          <table:table-cell office:value-type="string" table:style-name="ce9">
            <text:p>SecRegistroCivil P6 Año del matrimon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s_mat</text:p>
          </table:table-cell>
          <table:table-cell office:value-type="string" table:style-name="ce9">
            <text:p>SecRegistroCivil P6 Mes del matrimon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a_mat</text:p>
          </table:table-cell>
          <table:table-cell office:value-type="string" table:style-name="ce9">
            <text:p>SecRegistroCivil P6 Día del matrimon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_mat</text:p>
          </table:table-cell>
          <table:table-cell office:value-type="string" table:style-name="ce9">
            <text:p>SecRegistroCivil P6 Fecha de matrimon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cap_bie</text:p>
          </table:table-cell>
          <table:table-cell office:value-type="string" table:style-name="ce9">
            <text:p>SecRegistroCivil P7 ¿Registra capitulación de bienes?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ur_mat</text:p>
          </table:table-cell>
          <table:table-cell office:value-type="string" table:style-name="ce9">
            <text:p>SecRegistroCivil P8 Duración del matrimon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u_div</text:p>
          </table:table-cell>
          <table:table-cell office:value-type="string" table:style-name="ce9">
            <text:p>SecRegistroCivil P9 Causas del divorcio/divorcio por mutuo consentimi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ac_1</text:p>
          </table:table-cell>
          <table:table-cell office:value-type="string" table:style-name="ce9">
            <text:p>Sección (A) P11 Nacionalidad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d_pais1</text:p>
          </table:table-cell>
          <table:table-cell office:value-type="string" table:style-name="ce9">
            <text:p>Sección (A) P11 Código del país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xo_1</text:p>
          </table:table-cell>
          <table:table-cell office:value-type="string" table:style-name="ce9">
            <text:p>Sección (A) P12 Sexo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nio_nac1</text:p>
          </table:table-cell>
          <table:table-cell office:value-type="string" table:style-name="ce9">
            <text:p>Sección (A) P14 Año de nacimiento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s_nac1</text:p>
          </table:table-cell>
          <table:table-cell office:value-type="string" table:style-name="ce9">
            <text:p>Sección (A) P14 Mes de nacimiento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a_nac1</text:p>
          </table:table-cell>
          <table:table-cell office:value-type="string" table:style-name="ce9">
            <text:p>Sección (A) P14 Día de nacimiento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_nac1</text:p>
          </table:table-cell>
          <table:table-cell office:value-type="string" table:style-name="ce9">
            <text:p>Sección (A) P14 Fecha de nacimiento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dad_1</text:p>
          </table:table-cell>
          <table:table-cell office:value-type="string" table:style-name="ce9">
            <text:p>Sección (A) P15 Edad del divorciado a la fecha de inscripción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ijos_1</text:p>
          </table:table-cell>
          <table:table-cell office:value-type="string" table:style-name="ce9">
            <text:p>Sección (A) P16 Números de hijos acargo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_etnica1</text:p>
          </table:table-cell>
          <table:table-cell office:value-type="string" table:style-name="ce9">
            <text:p>Sección (A) P17 Autoidentificación étnica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iv_inst1</text:p>
          </table:table-cell>
          <table:table-cell office:value-type="string" table:style-name="ce9">
            <text:p>Sección (A) P18.1 Nivel de instrucción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be_leer1</text:p>
          </table:table-cell>
          <table:table-cell office:value-type="string" table:style-name="ce9">
            <text:p>Sección (A) P18.2 Sabe leer y escribir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rov_hab1</text:p>
          </table:table-cell>
          <table:table-cell office:value-type="string" table:style-name="ce9">
            <text:p>Sección (A) P19 Provincia residencia habitual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nt_hab1</text:p>
          </table:table-cell>
          <table:table-cell office:value-type="string" table:style-name="ce9">
            <text:p>Sección (A) P19 Cantón residencia habitual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rr_hab1</text:p>
          </table:table-cell>
          <table:table-cell office:value-type="string" table:style-name="ce9">
            <text:p>Sección (A) P19 Parroquia residencia habitual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rea_1</text:p>
          </table:table-cell>
          <table:table-cell office:value-type="string" table:style-name="ce9">
            <text:p>Sección (A) USO INEC <text:s/>Área de resdiencia habitual del divorciado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ac_2</text:p>
          </table:table-cell>
          <table:table-cell office:value-type="string" table:style-name="ce9">
            <text:p>Sección (B) P21 Nacionalidad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d_pais2</text:p>
          </table:table-cell>
          <table:table-cell office:value-type="string" table:style-name="ce9">
            <text:p>Sección (B) P21 Código del país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xo_2</text:p>
          </table:table-cell>
          <table:table-cell office:value-type="string" table:style-name="ce9">
            <text:p>Sección (B) P22 Sexo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nio_nac2</text:p>
          </table:table-cell>
          <table:table-cell office:value-type="string" table:style-name="ce9">
            <text:p>Sección (B) P24 Año de nacimiento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s_nac2</text:p>
          </table:table-cell>
          <table:table-cell office:value-type="string" table:style-name="ce9">
            <text:p>Sección (B) P24 Mes de nacimiento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a_nac2</text:p>
          </table:table-cell>
          <table:table-cell office:value-type="string" table:style-name="ce9">
            <text:p>Sección (B) P24 Día de nacimiento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_nac2</text:p>
          </table:table-cell>
          <table:table-cell office:value-type="string" table:style-name="ce9">
            <text:p>Sección (B) P24 Fecha de nacimiento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dad_2</text:p>
          </table:table-cell>
          <table:table-cell office:value-type="string" table:style-name="ce9">
            <text:p>Sección (B) P25 Edad divorciado a la fecha de inscripción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ijos_2</text:p>
          </table:table-cell>
          <table:table-cell office:value-type="string" table:style-name="ce9">
            <text:p>Sección (B) P26 Número de hijos a cargo de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_etnica2</text:p>
          </table:table-cell>
          <table:table-cell office:value-type="string" table:style-name="ce9">
            <text:p>Sección (B) P27 Autoidentificación étnica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iv_inst2</text:p>
          </table:table-cell>
          <table:table-cell office:value-type="string" table:style-name="ce9">
            <text:p>Sección (B) P28.1 Nivel de Instrucción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be_leer2</text:p>
          </table:table-cell>
          <table:table-cell office:value-type="string" table:style-name="ce9">
            <text:p>Sección (B) P28.2 Sabe leer y escribir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rov_hab2</text:p>
          </table:table-cell>
          <table:table-cell office:value-type="string" table:style-name="ce9">
            <text:p>Sección (B) P29 Provincia residencia habitual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nt_hab2</text:p>
          </table:table-cell>
          <table:table-cell office:value-type="string" table:style-name="ce9">
            <text:p>Sección (B) P29 Cantón residencia habitual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rr_hab2</text:p>
          </table:table-cell>
          <table:table-cell office:value-type="string" table:style-name="ce9">
            <text:p>Sección (B) P29 Parroquia residencia habitual divorciado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rea_2</text:p>
          </table:table-cell>
          <table:table-cell office:value-type="string" table:style-name="ce9">
            <text:p>Sección (B) USO INEC Área de residencia habitual divorciado 2</text:p>
          </table:table-cell>
          <table:table-cell table:number-columns-repeated="16382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INEC Gabriela Lugmaña</dc:creator>
    <meta:creation-date>2020-12-02T16:57:00Z</meta:creation-date>
    <dc:date>2021-08-15T23:40:32Z</dc:date>
  </office:meta>
</office:document-meta>
</file>