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PérdidasEnergí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érdidas Energ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pérdidas de energía obtenidos a partir del análisis técnico de las redes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TRA-06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dias de energía, análisis técn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JP</meta:initial-creator>
    <dc:creator>DANIEL LAYEDRA</dc:creator>
    <meta:creation-date>2020-12-02T17:01:11Z</meta:creation-date>
    <dc:date>2023-06-26T17:57:40Z</dc:date>
  </office:meta>
</office:document-meta>
</file>