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íneasST</text:p>
          </table:table-cell>
          <table:table-cell office:value-type="string" table:style-name="ce3">
            <text:p>Total de pérdidas en MWh en etapa de AltoVoltaje en líneas de subtransmis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ones</text:p>
          </table:table-cell>
          <table:table-cell office:value-type="string" table:style-name="ce3">
            <text:p>Total de pérdidas en MWh en etapa de MedioVoltaje en subestacion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des</text:p>
          </table:table-cell>
          <table:table-cell office:value-type="string" table:style-name="ce3">
            <text:p>Total de pérdidas en MWh en etapa de MedioVoltaje en redes de distrib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MV</text:p>
          </table:table-cell>
          <table:table-cell office:value-type="string" table:style-name="ce3">
            <text:p>Total de pérdidas no técnicas en MWh en etapa de MedioVoltaje en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rasnformadores</text:p>
          </table:table-cell>
          <table:table-cell office:value-type="string" table:style-name="ce3">
            <text:p>Total de pérdidas en MWh en etapa de BajoVoltaje en Transform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undarios</text:p>
          </table:table-cell>
          <table:table-cell office:value-type="string" table:style-name="ce3">
            <text:p>Total de pérdidas en MWh en etapa de BajoVoltaje en red secundar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umbradoPúblico</text:p>
          </table:table-cell>
          <table:table-cell office:value-type="string" table:style-name="ce3">
            <text:p>Total de pérdidas en MWh en etapa de BajoVoltaje en alumbrado públ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ometidas</text:p>
          </table:table-cell>
          <table:table-cell office:value-type="string" table:style-name="ce3">
            <text:p>Total de pérdidas en MWh en etapa de BajoVoltaje en acometi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dores</text:p>
          </table:table-cell>
          <table:table-cell office:value-type="string" table:style-name="ce3">
            <text:p>Total de pérdidas en MWh en etapa de BajoVoltaje en medi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érdidasNoTécnicasBV</text:p>
          </table:table-cell>
          <table:table-cell office:value-type="string" table:style-name="ce3">
            <text:p>Total de pérdidas no técnicas en MWh en etapa de BajoVoltaj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édidas</text:p>
          </table:table-cell>
          <table:table-cell office:value-type="string" table:style-name="ce3">
            <text:p>Total de pérdidas en MWh en todas la etapas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6:57:00Z</meta:creation-date>
    <dc:date>2023-06-26T17:58:02Z</dc:date>
  </office:meta>
</office:document-meta>
</file>