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PérdidasEnergía_2021S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érdidas Energí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pérdidas de energía obtenidos a partir del análisis técnico de las redes de distribución de la empres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TRA-06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cordova@eersa.com.ec">rcordova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rdias de energía, análisis técn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P</meta:initial-creator>
    <dc:creator>DANIEL LAYEDRA</dc:creator>
    <meta:creation-date>2020-12-02T17:01:11Z</meta:creation-date>
    <dc:date>2023-02-07T19:22:32Z</dc:date>
  </office:meta>
</office:document-meta>
</file>