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yperlink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DA-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PérdidasEnergía_2021S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érdidas Energí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Total de pérdidas de energía obtenidos a partir del análisis técnico de las redes de distribución de la empres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3T00:00:00" table:style-name="ce5">
            <text:p>2021-12-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FORMULARIO INF 040 SISDA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rcordova@eersa.com.ec">rcordova@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erdias de energía, análisis técn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DANIEL LAYEDRA</dc:creator>
    <meta:creation-date>2020-12-02T17:01:11Z</meta:creation-date>
    <dc:date>2021-12-09T19:17:29Z</dc:date>
  </office:meta>
</office:document-meta>
</file>