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RIOBAMBA S.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EERSA-DA-0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ERSA_PÉRDIDASENERGÍA_2022DI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érdidas Energía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Total de pérdidas de energía obtenidos a partir del análisis técnico de las redes de distribución de la empres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LíneasST</text:p>
          </table:table-cell>
          <table:table-cell office:value-type="string" table:style-name="ce3">
            <text:p>Total de pérdidas en MWh en etapa de AltoVoltaje en líneas de subtransmis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bestaciones</text:p>
          </table:table-cell>
          <table:table-cell office:value-type="string" table:style-name="ce3">
            <text:p>Total de pérdidas en MWh en etapa de MedioVoltaje en subestacione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edes</text:p>
          </table:table-cell>
          <table:table-cell office:value-type="string" table:style-name="ce3">
            <text:p>Total de pérdidas en MWh en etapa de MedioVoltaje en redes de distribu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érdidasNoTécnicasMV</text:p>
          </table:table-cell>
          <table:table-cell office:value-type="string" table:style-name="ce3">
            <text:p>Total de pérdidas no técnicas en MWh en etapa de MedioVoltaje en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rasnformadores</text:p>
          </table:table-cell>
          <table:table-cell office:value-type="string" table:style-name="ce3">
            <text:p>Total de pérdidas en MWh en etapa de BajoVoltaje en Transformador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undarios</text:p>
          </table:table-cell>
          <table:table-cell office:value-type="string" table:style-name="ce3">
            <text:p>Total de pérdidas en MWh en etapa de BajoVoltaje en red secundari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lumbradoPúblico</text:p>
          </table:table-cell>
          <table:table-cell office:value-type="string" table:style-name="ce3">
            <text:p>Total de pérdidas en MWh en etapa de BajoVoltaje en alumbrado públ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ometidas</text:p>
          </table:table-cell>
          <table:table-cell office:value-type="string" table:style-name="ce3">
            <text:p>Total de pérdidas en MWh en etapa de BajoVoltaje en acometid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didores</text:p>
          </table:table-cell>
          <table:table-cell office:value-type="string" table:style-name="ce3">
            <text:p>Total de pérdidas en MWh en etapa de BajoVoltaje en medidor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érdidasNoTécnicasBV</text:p>
          </table:table-cell>
          <table:table-cell office:value-type="string" table:style-name="ce3">
            <text:p>Total de pérdidas no técnicas en MWh en etapa de BajoVoltaj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Pédidas</text:p>
          </table:table-cell>
          <table:table-cell office:value-type="string" table:style-name="ce3">
            <text:p>Total de pérdidas en MWh en todas la etapas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JP</meta:initial-creator>
    <dc:creator>DANIEL LAYEDRA</dc:creator>
    <meta:creation-date>2020-12-02T16:57:00Z</meta:creation-date>
    <dc:date>2023-02-07T19:09:13Z</dc:date>
  </office:meta>
</office:document-meta>
</file>