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Matriz de Balance Energético Nacional_202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atriz Balance Energético Nacional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En el Balance Energético Nacional (BEN) se presenta la contabilización de los flujos de energía en cada una de las etapas de la cadena energética y las relaciones de equilibrio entre la oferta y la demanda, por las cuales la energía se produce, se intercambia con el exterior, se transforma y se consume; tomando como sistema de análisis el ámbito de un país o una región y para un período determinado (generalmente un año)</text:p>
            <text:p/>
            <text:p/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2">
            <text:p><text:a xlink:href="https://www.geoenergia.gob.ec/">https://www.geoenergia.gob.ec/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1-06-15T00:00:00" table:style-name="ce6">
            <text:p>2021-06-1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recuencia de actualización</text:p>
          </table:table-cell>
          <table:table-cell office:value-type="string" table:style-name="ce4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3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lance Energético Nacional generada por la Dir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balance, energético, energ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7:01:11Z</meta:creation-date>
    <dc:date>2021-12-10T03:52:37Z</dc:date>
  </office:meta>
</office:document-meta>
</file>