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Facturacion_2022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Facturación Venta de Energía en MWh y en dólar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Mes</text:p>
          </table:table-cell>
          <table:table-cell office:value-type="string" table:style-name="ce5">
            <text:p>Período de reporte de los datos de factur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tegoria</text:p>
          </table:table-cell>
          <table:table-cell office:value-type="string" table:style-name="ce5">
            <text:p>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Voltaje</text:p>
          </table:table-cell>
          <table:table-cell office:value-type="string" table:style-name="ce5">
            <text:p>Nivel de voltaje asignado a las diferentes tarifas del servicio público de energía eléctrica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rupo_consumo</text:p>
          </table:table-cell>
          <table:table-cell office:value-type="string" table:style-name="ce5">
            <text:p>Subcategoría tarifaria referente al destino del servicio público de energía eléctrica: Residencial o General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_consumo</text:p>
          </table:table-cell>
          <table:table-cell office:value-type="string" table:style-name="ce5">
            <text:p>Clasificación de consumo por tarifa sea público o privado.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arifa</text:p>
          </table:table-cell>
          <table:table-cell office:value-type="string" table:style-name="ce5">
            <text:p>Listado tarifario para el servicio público de energía eléctrica para la aplicación de las Empresas distribuidoras, que cumplen con los principios tarifarios establecidos en la normativa vigente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BOL</text:p>
          </table:table-cell>
          <table:table-cell office:value-type="string" table:style-name="ce5">
            <text:p>Cantidad de clientes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BOL</text:p>
          </table:table-cell>
          <table:table-cell office:value-type="string" table:style-name="ce5">
            <text:p>Facturación (Venta) de Energía en MWh por nivel tarifario y Unidad de Negocio BOLIVAR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CT_BOL</text:p>
          </table:table-cell>
          <table:table-cell office:value-type="string" table:style-name="ce5">
            <text:p>Facturación (Venta) de Energía en USD por nivel tarifario y Unidad de Negocio BOLIVAR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lientes_EOR</text:p>
          </table:table-cell>
          <table:table-cell office:value-type="string" table:style-name="ce5">
            <text:p>Cantidad de clientes por nivel tarifario y Unidad de negocio EL OR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Wh_EOR</text:p>
          </table:table-cell>
          <table:table-cell office:value-type="string" table:style-name="ce5">
            <text:p>Facturación (Venta) de Energía en MWh por nivel tarifario y Unidad de Negocio EL OR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EOR</text:p>
          </table:table-cell>
          <table:table-cell office:value-type="string" table:style-name="ce5">
            <text:p>Facturación (Venta) de Energía en USD por nivel tarifario y Unidad de Negocio EL OR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ESM</text:p>
          </table:table-cell>
          <table:table-cell office:value-type="string" table:style-name="ce3">
            <text:p>Cantidad de clientes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ESM</text:p>
          </table:table-cell>
          <table:table-cell office:value-type="string" table:style-name="ce3">
            <text:p>Facturación (Venta) de Energía en MWh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ESM</text:p>
          </table:table-cell>
          <table:table-cell office:value-type="string" table:style-name="ce3">
            <text:p>Facturación (Venta) de Energía en USD por nivel tarifario y Unidad de Negocio ESMERALDA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YE</text:p>
          </table:table-cell>
          <table:table-cell office:value-type="string" table:style-name="ce3">
            <text:p>Cantidad de clientes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GYE</text:p>
          </table:table-cell>
          <table:table-cell office:value-type="string" table:style-name="ce3">
            <text:p>Facturación (Venta) de Energía en MWh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GYE</text:p>
          </table:table-cell>
          <table:table-cell office:value-type="string" table:style-name="ce3">
            <text:p>Facturación (Venta) de Energía en USD por nivel tarifario y Unidad de Negocio GUAYAQUIL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GLR</text:p>
          </table:table-cell>
          <table:table-cell office:value-type="string" table:style-name="ce5">
            <text:p>Cantidad de clientes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GLR</text:p>
          </table:table-cell>
          <table:table-cell office:value-type="string" table:style-name="ce5">
            <text:p>Facturación (Venta) de Energía en MWh por nivel tarifario y Unidad de Negocio GUAYAS LOS RIO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GLR</text:p>
          </table:table-cell>
          <table:table-cell office:value-type="string" table:style-name="ce5">
            <text:p>Facturación (Venta) de Energía en USD por nivel tarifario y Unidad de Negocio GUAYAS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LRS</text:p>
          </table:table-cell>
          <table:table-cell office:value-type="string" table:style-name="ce3">
            <text:p>Cantidad de clientes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LRS</text:p>
          </table:table-cell>
          <table:table-cell office:value-type="string" table:style-name="ce3">
            <text:p>Facturación (Venta) de Energía en MWh por nivel tarifario y Unidad de Negocio LOS R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LRS</text:p>
          </table:table-cell>
          <table:table-cell office:value-type="string" table:style-name="ce5">
            <text:p>Facturación (Venta) de Energía en USD por nivel tarifario y Unidad de Negocio LOS RIOS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MAN</text:p>
          </table:table-cell>
          <table:table-cell office:value-type="string" table:style-name="ce3">
            <text:p>Cantidad de clientes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AN</text:p>
          </table:table-cell>
          <table:table-cell office:value-type="string" table:style-name="ce3">
            <text:p>Facturación (Venta) de Energía en MWh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AN</text:p>
          </table:table-cell>
          <table:table-cell office:value-type="string" table:style-name="ce3">
            <text:p>Facturación (Venta) de Energía en USD por nivel tarifario y Unidad de Negocio MANABI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MLG</text:p>
          </table:table-cell>
          <table:table-cell office:value-type="string" table:style-name="ce3">
            <text:p>Cantidad de clientes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MLG</text:p>
          </table:table-cell>
          <table:table-cell office:value-type="string" table:style-name="ce3">
            <text:p>Facturación (Venta) de Energía en MWh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MLG</text:p>
          </table:table-cell>
          <table:table-cell office:value-type="string" table:style-name="ce3">
            <text:p>Facturación (Venta) de Energía en USD por nivel tarifario y Unidad de Negocio MILAGR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2">
          <table:table-cell office:value-type="string" table:style-name="ce3">
            <text:p>Clientes_STE</text:p>
          </table:table-cell>
          <table:table-cell office:value-type="string" table:style-name="ce5">
            <text:p>Cantidad de clientes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MWh_STE</text:p>
          </table:table-cell>
          <table:table-cell office:value-type="string" table:style-name="ce5">
            <text:p>Facturación (Venta) de Energía en MWh por nivel tarifario y Unidad de Negocio SANTA ELENA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ACT_STE</text:p>
          </table:table-cell>
          <table:table-cell office:value-type="string" table:style-name="ce5">
            <text:p>Facturación (Venta) de Energía en USD por nivel tarifario y Unidad de Negocio SANTA ELENA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TD</text:p>
          </table:table-cell>
          <table:table-cell office:value-type="string" table:style-name="ce3">
            <text:p>Cantidad de clientes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TD</text:p>
          </table:table-cell>
          <table:table-cell office:value-type="string" table:style-name="ce3">
            <text:p>Facturación (Venta) de Energía en MWh por nivel tarifario y Unidad de Negocio SANTO DOMINGO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FACT_STD</text:p>
          </table:table-cell>
          <table:table-cell office:value-type="string" table:style-name="ce5">
            <text:p>Facturación (Venta) de Energía en USD por nivel tarifario y Unidad de Negocio SANTO DOMING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lientes_SUC</text:p>
          </table:table-cell>
          <table:table-cell office:value-type="string" table:style-name="ce3">
            <text:p>Cantidad de clientes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3">
            <text:p>MWh_SUC</text:p>
          </table:table-cell>
          <table:table-cell office:value-type="string" table:style-name="ce7">
            <text:p>Facturación (Venta) de Energía en MWh por nivel tarifario y Unidad de Negocio SUCUMBIOS.</text:p>
          </table:table-cell>
          <table:table-cell table:number-columns-repeated="2" table:style-name="ce1"/>
          <table:table-cell table:number-columns-repeated="16380" table:style-name="ce6"/>
        </table:table-row>
        <table:table-row table:style-name="ro1">
          <table:table-cell office:value-type="string" table:style-name="ce8">
            <text:p>FACT_SUC</text:p>
          </table:table-cell>
          <table:table-cell office:value-type="string" table:style-name="ce5">
            <text:p>Facturación (Venta) de Energía en USD por nivel tarifario y Unidad de Negocio SUCUMBIOS.</text:p>
          </table:table-cell>
          <table:table-cell table:number-columns-repeated="2" table:style-name="ce1"/>
          <table:table-cell table:number-columns-repeated="3" table:style-name="ce6"/>
          <table:table-cell table:number-columns-repeated="16377"/>
        </table:table-row>
        <table:table-row table:number-rows-repeated="3" table:style-name="ro2">
          <table:table-cell table:number-columns-repeated="2"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7" table:style-name="ro2">
          <table:table-cell/>
          <table:table-cell table:style-name="ce6"/>
          <table:table-cell table:style-name="ce1"/>
          <table:table-cell table:number-columns-repeated="4" table:style-name="ce6"/>
          <table:table-cell table:number-columns-repeated="16377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3-01-06T17:33:09Z</dc:date>
  </office:meta>
</office:document-meta>
</file>