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Facturacion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Facturación Venta de Energía en MWh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specto a la Facturación (Venta) de Energía en MWh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1-11-18T21:22:49Z</dc:date>
  </office:meta>
</office:document-meta>
</file>