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Facturacion_2022Febrer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Facturación Venta de Energía en MWh y en dóla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s</text:p>
          </table:table-cell>
          <table:table-cell office:value-type="string" table:style-name="ce5">
            <text:p>Período de reporte de los datos de factur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egoria</text:p>
          </table:table-cell>
          <table:table-cell office:value-type="string" table:style-name="ce5">
            <text:p>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ltaje</text:p>
          </table:table-cell>
          <table:table-cell office:value-type="string" table:style-name="ce5">
            <text:p>Nivel de voltaje asignado a las diferentes tarifas del servicio público de energía eléctr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upo_consumo</text:p>
          </table:table-cell>
          <table:table-cell office:value-type="string" table:style-name="ce5">
            <text:p>Sub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_consumo</text:p>
          </table:table-cell>
          <table:table-cell office:value-type="string" table:style-name="ce5">
            <text:p>Clasificación de consumo por tarifa sea público o privad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rifa</text:p>
          </table:table-cell>
          <table:table-cell office:value-type="string" table:style-name="ce5">
            <text:p>Listado tarifario para el servicio público de energía eléctrica para la aplicación de las Empresas distribuidoras, que cumplen con los principios tarifarios establecidos en la normativa vigente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BOL</text:p>
          </table:table-cell>
          <table:table-cell office:value-type="string" table:style-name="ce5">
            <text:p>Cantidad de clientes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BOL</text:p>
          </table:table-cell>
          <table:table-cell office:value-type="string" table:style-name="ce5">
            <text:p>Facturación (Venta) de Energía en MWh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CT_BOL</text:p>
          </table:table-cell>
          <table:table-cell office:value-type="string" table:style-name="ce5">
            <text:p>Facturación (Venta) de Energía en USD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EOR</text:p>
          </table:table-cell>
          <table:table-cell office:value-type="string" table:style-name="ce5">
            <text:p>Cantidad de clientes por nivel tarifario y Unidad de negocio EL OR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EOR</text:p>
          </table:table-cell>
          <table:table-cell office:value-type="string" table:style-name="ce5">
            <text:p>Facturación (Venta) de Energía en MWh por nivel tarifario y Unidad de Negocio EL OR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EOR</text:p>
          </table:table-cell>
          <table:table-cell office:value-type="string" table:style-name="ce5">
            <text:p>Facturación (Venta) de Energía en USD por nivel tarifario y Unidad de Negocio EL OR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ESM</text:p>
          </table:table-cell>
          <table:table-cell office:value-type="string" table:style-name="ce3">
            <text:p>Cantidad de clientes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ESM</text:p>
          </table:table-cell>
          <table:table-cell office:value-type="string" table:style-name="ce3">
            <text:p>Facturación (Venta) de Energía en MWh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ESM</text:p>
          </table:table-cell>
          <table:table-cell office:value-type="string" table:style-name="ce3">
            <text:p>Facturación (Venta) de Energía en USD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YE</text:p>
          </table:table-cell>
          <table:table-cell office:value-type="string" table:style-name="ce3">
            <text:p>Cantidad de clientes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GYE</text:p>
          </table:table-cell>
          <table:table-cell office:value-type="string" table:style-name="ce3">
            <text:p>Facturación (Venta) de Energía en MWh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GYE</text:p>
          </table:table-cell>
          <table:table-cell office:value-type="string" table:style-name="ce3">
            <text:p>Facturación (Venta) de Energía en USD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LR</text:p>
          </table:table-cell>
          <table:table-cell office:value-type="string" table:style-name="ce5">
            <text:p>Cantidad de clientes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GLR</text:p>
          </table:table-cell>
          <table:table-cell office:value-type="string" table:style-name="ce5">
            <text:p>Facturación (Venta) de Energía en MWh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GLR</text:p>
          </table:table-cell>
          <table:table-cell office:value-type="string" table:style-name="ce5">
            <text:p>Facturación (Venta) de Energía en USD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LRS</text:p>
          </table:table-cell>
          <table:table-cell office:value-type="string" table:style-name="ce3">
            <text:p>Cantidad de clientes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LRS</text:p>
          </table:table-cell>
          <table:table-cell office:value-type="string" table:style-name="ce3">
            <text:p>Facturación (Venta) de Energía en MWh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LRS</text:p>
          </table:table-cell>
          <table:table-cell office:value-type="string" table:style-name="ce5">
            <text:p>Facturación (Venta) de Energía en USD por nivel tarifario y Unidad de Negocio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MAN</text:p>
          </table:table-cell>
          <table:table-cell office:value-type="string" table:style-name="ce3">
            <text:p>Cantidad de clientes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AN</text:p>
          </table:table-cell>
          <table:table-cell office:value-type="string" table:style-name="ce3">
            <text:p>Facturación (Venta) de Energía en MWh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AN</text:p>
          </table:table-cell>
          <table:table-cell office:value-type="string" table:style-name="ce3">
            <text:p>Facturación (Venta) de Energía en USD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MLG</text:p>
          </table:table-cell>
          <table:table-cell office:value-type="string" table:style-name="ce3">
            <text:p>Cantidad de clientes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LG</text:p>
          </table:table-cell>
          <table:table-cell office:value-type="string" table:style-name="ce3">
            <text:p>Facturación (Venta) de Energía en MWh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LG</text:p>
          </table:table-cell>
          <table:table-cell office:value-type="string" table:style-name="ce3">
            <text:p>Facturación (Venta) de Energía en USD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STE</text:p>
          </table:table-cell>
          <table:table-cell office:value-type="string" table:style-name="ce5">
            <text:p>Cantidad de clientes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STE</text:p>
          </table:table-cell>
          <table:table-cell office:value-type="string" table:style-name="ce5">
            <text:p>Facturación (Venta) de Energía en MWh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STE</text:p>
          </table:table-cell>
          <table:table-cell office:value-type="string" table:style-name="ce5">
            <text:p>Facturación (Venta) de Energía en USD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TD</text:p>
          </table:table-cell>
          <table:table-cell office:value-type="string" table:style-name="ce3">
            <text:p>Cantidad de clientes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TD</text:p>
          </table:table-cell>
          <table:table-cell office:value-type="string" table:style-name="ce3">
            <text:p>Facturación (Venta) de Energía en MWh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STD</text:p>
          </table:table-cell>
          <table:table-cell office:value-type="string" table:style-name="ce5">
            <text:p>Facturación (Venta) de Energía en USD por nivel tarifario y Unidad de Negocio SANTO DOMING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UC</text:p>
          </table:table-cell>
          <table:table-cell office:value-type="string" table:style-name="ce3">
            <text:p>Cantidad de clientes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UC</text:p>
          </table:table-cell>
          <table:table-cell office:value-type="string" table:style-name="ce7">
            <text:p>Facturación (Venta) de Energía en MWh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8">
            <text:p>FACT_SUC</text:p>
          </table:table-cell>
          <table:table-cell office:value-type="string" table:style-name="ce5">
            <text:p>Facturación (Venta) de Energía en USD por nivel tarifario y Unidad de Negocio SUCUMBIOS.</text:p>
          </table:table-cell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number-rows-repeated="3" table:style-name="ro2">
          <table:table-cell table:number-columns-repeated="2"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7" table:style-name="ro2">
          <table:table-cell/>
          <table:table-cell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4-13T20:16:10Z</dc:date>
  </office:meta>
</office:document-meta>
</file>