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CTURACION_MWh_US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0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4">
            <text:p>CNELEP_Facturacion_2022Juni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Facturación Venta de Energía en MWh y en dólar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Contiene información respecto a la Facturación (Venta) de Energía en MWh y en dólares por Unidad de Negocio. Se reportará a mes vencido.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4">
            <text:p>https://www.cnelep.gob.ec/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1-12-15T00:00:00" table:style-name="ce5">
            <text:p>2021-12-1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recuencia de actualización</text:p>
          </table:table-cell>
          <table:table-cell office:value-type="string" table:style-name="ce4">
            <text:p>Mensua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6">
            <text:p>Base de datos de Sistema Comercial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onimización</text:p>
          </table:table-cell>
          <table:table-cell office:value-type="string" table:style-name="ce4">
            <text:p>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Responsable</text:p>
          </table:table-cell>
          <table:table-cell office:value-type="string" table:style-name="ce8">
            <text:p>victor.rodriguez@cnel.gob.ec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enguaje</text:p>
          </table:table-cell>
          <table:table-cell office:value-type="string" table:style-name="ce9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4">
            <text:p>comercial, facturacio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4">
            <text:p><text:a xlink:href="http://www.telecomunicaciones.gob.ec/transparencia/">https://www.cnelep.gob.ec/</text:a></text:p>
          </table:table-cell>
          <table:table-cell table:number-columns-repeated="16382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7:01:11Z</meta:creation-date>
    <dc:date>2022-08-10T21:29:01Z</dc:date>
  </office:meta>
</office:document-meta>
</file>