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Facturacion_2023May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Facturación Venta de Energía en MWh y en dólare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Facturación (Venta) de Energía en MWh y en dólares por Unidad de Negocio. Se reportará a mes vencid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2-15T00:00:00" table:style-name="ce5">
            <text:p>2021-12-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Base de datos de Sistema Comerci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Anonimización</text:p>
          </table:table-cell>
          <table:table-cell office:value-type="string" table:style-name="ce9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Responsable</text:p>
          </table:table-cell>
          <table:table-cell office:value-type="string" table:style-name="ce10">
            <text:p>victor.rodriguez@cnel.gob.e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8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4">
            <text:p>comercial, facturaci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number-columns-repeated="16382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3-07-21T19:26:26Z</dc:date>
  </office:meta>
</office:document-meta>
</file>