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Facturacion_2023Ener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Facturación Venta de Energía en MWh y en dólar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Facturación (Venta) de Energía en MWh y en dólares por Unidad de Negocio. Se reportará a mes vencid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Base de datos de Sistema Comerci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Responsable</text:p>
          </table:table-cell>
          <table:table-cell office:value-type="string" table:style-name="ce10">
            <text:p>victor.rodriguez@cnel.gob.e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8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4">
            <text:p>comercial, facturac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3-06-28T17:40:26Z</dc:date>
  </office:meta>
</office:document-meta>
</file>