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Facturacion_2022Noviemb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0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office:annotation draw:style-name="a1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10">
            <text:p>victor.rodriguez@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2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comercial, facturac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01-06T17:43:48Z</dc:date>
  </office:meta>
</office:document-meta>
</file>