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Ecuatoriano de Seguridad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SSC_Ase_2021_Jul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ncuesta Familiar del Seguro Social Campesi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Gestión de Aseguramiento del SSC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NA</text:p>
          </table:table-cell>
          <table:table-cell office:value-type="string" table:style-name="ce3">
            <text:p>Numero de la zona territorial del grupo de personas beneficiarias del Seguro Social Campesino (SSC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OVINCIA</text:p>
          </table:table-cell>
          <table:table-cell office:value-type="string" table:style-name="ce3">
            <text:p>Descripción de la provincia del grupo de personas beneficiarias del Seguro Social Campesino (SSC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NTON</text:p>
          </table:table-cell>
          <table:table-cell office:value-type="string" table:style-name="ce3">
            <text:p>Descripción del cantón de la provincia del grupo de personas beneficiarias del Seguro Social Campesino (SSC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ENERO</text:p>
          </table:table-cell>
          <table:table-cell office:value-type="string" table:style-name="ce3">
            <text:p>Género del grupo de personas beneficiarias del Seguro Social Campesino (SSC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 DE SEGURO</text:p>
          </table:table-cell>
          <table:table-cell office:value-type="string" table:style-name="ce3">
            <text:p>Tipo de aseguramient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STADO (TIPO DE RELACIÓN DEL SUJETO)</text:p>
          </table:table-cell>
          <table:table-cell office:value-type="string" table:style-name="ce3">
            <text:p>Clasificación de la relación del sujeto beneficiario del SSC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ALOR APORTE JEFE COTIZANTE</text:p>
          </table:table-cell>
          <table:table-cell office:value-type="string" table:style-name="ce3">
            <text:p>Valor del aporte que brinda el jefe del grupo familiar del SS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021/…</text:p>
          </table:table-cell>
          <table:table-cell office:value-type="string" table:style-name="ce3">
            <text:p>Numero de personas registradas en el mes del año vigente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MAURICIO BERNABE VITERI MORENO</dc:creator>
    <meta:creation-date>2020-12-02T16:57:00Z</meta:creation-date>
    <dc:date>2021-08-27T19:50:01Z</dc:date>
  </office:meta>
</office:document-meta>
</file>