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3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ento_buqu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5625in" svg:y="0.291666666666667in" svg:width="1.91666666666667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1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5625in" svg:y="0.5625in" svg:width="1.91666666666667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Buques_PM_2024Febrer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5625in" svg:y="0.854166666666667in" svg:width="1.91666666666667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Buque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5625in" svg:y="1.10416666666667in" svg:width="1.91666666666667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os buques que arriban a Puerto Bolívar dentro del tráfico internacional, nacional y cruceros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5625in" svg:y="1.41666666666667in" svg:width="1.91666666666667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puertobolivar.gob.ec/">www.puertobolivar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5">
            <text:p>2022-12-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5625in" svg:y="2.5in" svg:width="1.91666666666667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ortu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5625in" svg:y="3.0625in" svg:width="1.91666666666667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aida.garcia@appb.gob.ec">aida.garcia@appb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5625in" svg:y="3.29166666666667in" svg:width="1.91666666666667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trafico nacional, internacional y tanquer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puertobolivar.gob.ec/transparencia/">www.puertobolivar.gob.ec/transparencia/</text:a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6"/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JP</meta:initial-creator>
    <dc:creator>Mario Fernando Batallas Valarezo</dc:creator>
    <meta:creation-date>2020-12-02T17:01:11Z</meta:creation-date>
    <dc:date>2024-03-15T19:09:20Z</dc:date>
    <meta:print-date>2021-11-11T21:18:00Z</meta:print-date>
  </office:meta>
</office:document-meta>
</file>