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Gener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gé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Corresponde al género del cliente que solicitó el crédi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por gén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otorgadas por géner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por vencer</text:p>
          </table:table-cell>
          <table:table-cell office:value-type="string" table:style-name="ce5">
            <text:p>Corresponde a la cartera cuya fecha de vencimiento no ha llegado aún, se denomina cartera al día, Activa o Productiva, información está desagregada por géne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no devenga interes</text:p>
          </table:table-cell>
          <table:table-cell office:value-type="string" table:style-name="ce5">
            <text:p>Corresponde a la diferencia entre el saldo del capital pendiente de pago y la cartera vencida, información desagregada por géner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vencida</text:p>
          </table:table-cell>
          <table:table-cell office:value-type="string" table:style-name="ce5">
            <text:p>Corresponde a la cartera que ya pasó del plazo establecido, considerando su fecha de vencimiento que reporta atrasos en el cumplimiento de sus obligaciones de pago, información desagregada por géne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total</text:p>
          </table:table-cell>
          <table:table-cell office:value-type="string" table:style-name="ce5">
            <text:p>Corresponde a la suma de la cartera vencida+cartera por vencer+ cartera NDI, información desagregada por géne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osidad</text:p>
          </table:table-cell>
          <table:table-cell office:value-type="string" table:style-name="ce5">
            <text:p>Corresponde al porcentaje de morosidad desagregada por género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6:57:00Z</meta:creation-date>
    <dc:date>2021-12-08T20:53:24Z</dc:date>
  </office:meta>
</office:document-meta>
</file>