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1.457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13541666666667in" svg:y="0.3125in" svg:width="4.09375in" svg:height="0.229166666666667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superficiebajoconservacion_DD_2021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13541666666667in" svg:y="0.447916666666667in" svg:width="4.09375in" svg:height="0.229166666666667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superficiebajoconservacion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13541666666667in" svg:y="0.572916666666667in" svg:width="4.09375in" svg:height="0.229166666666667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Territorio Nacional bajo conservación o manejo ambiental 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13541666666667in" svg:y="0.697916666666667in" svg:width="4.09375in" svg:height="0.229166666666667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Muestra la superficie del territorio nacional (continental, insular y marino) que se encuentra bajo conservación o manejo ambiental. Esta porción corresponde a las áreas de relevancia ecológica, escénica, social, cultural e histórica, establecidas en el país de acuerdo con la ley, con el objeto de impedir su destrucción y procurar la conservación y el manejo ambiental sustentable de los recursos naturales y sus funciones ecosistémicas. Esta superficie corresponde a la suma del Sistema Nacional de Áreas Protegidas SNAP, Bosques y Vegetación Protectores BVP, Áreas de bosque nativo incluidas en el Proyecto Socio Bosque PSB y Manglar MNG, eliminando el traslape de las capas de la superficie bajo conservación o manejo ambiental, corte diciembre 2021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13" table:style-name="ce4"/>
          <table:table-cell table:number-columns-repeated="16269" table:style-name="ce1"/>
        </table:table-row>
        <table:table-row table:style-name="ro4">
          <table:table-cell office:value-type="string" table:style-name="ce8">
            <text:p>ANIO_REPORT</text:p>
          </table:table-cell>
          <table:table-cell office:value-type="string" table:style-name="ce9">
            <text:p>Hace referencia al año de reporte.</text:p>
          </table:table-cell>
          <table:table-cell table:number-columns-repeated="113" table:style-name="ce10"/>
          <table:table-cell table:number-columns-repeated="16269" table:style-name="ce11"/>
        </table:table-row>
        <table:table-row table:style-name="ro4">
          <table:table-cell office:value-type="string" table:style-name="ce12">
            <text:p>DPA_PROVIN</text:p>
          </table:table-cell>
          <table:table-cell office:value-type="string" table:style-name="ce13">
            <text:p>Hace referencia al código de la provincia según la división política administrativa 2020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DESPRO</text:p>
          </table:table-cell>
          <table:table-cell office:value-type="string" table:style-name="ce13">
            <text:p>Hace referencia al nombre de la provincia <text:s/>la división política administrativa 2020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CANTON</text:p>
          </table:table-cell>
          <table:table-cell office:value-type="string" table:style-name="ce13">
            <text:p>Hace referencia al código del cantón según la división política administrativa 2020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DESCAN</text:p>
          </table:table-cell>
          <table:table-cell office:value-type="string" table:style-name="ce13">
            <text:p>Hace referencia al nombre del cantón <text:s/>la división política administrativa 2020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PARROQ</text:p>
          </table:table-cell>
          <table:table-cell office:value-type="string" table:style-name="ce13">
            <text:p>Hace referencia al código de la parroquia según <text:s/>la división política administrativa 2020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2">
            <text:p>DPA_DESPAR</text:p>
          </table:table-cell>
          <table:table-cell office:value-type="string" table:style-name="ce13">
            <text:p>Hace referencia al nombre de la parroquia <text:s/>la división política administrativa 2020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5">
            <text:p>TXT</text:p>
          </table:table-cell>
          <table:table-cell office:value-type="string" table:style-name="ce13">
            <text:p>Hace referencia a la jurisdicción a la que pertenece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4">
          <table:table-cell office:value-type="string" table:style-name="ce15">
            <text:p>TXT_1</text:p>
          </table:table-cell>
          <table:table-cell office:value-type="string" table:style-name="ce13">
            <text:p>Hace referencia a la superficie territorial a la que pertenece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5">
          <table:table-cell office:value-type="string" table:style-name="ce12">
            <text:p>NAM</text:p>
          </table:table-cell>
          <table:table-cell office:value-type="string" table:style-name="ce9">
            <text:p>Hace referencia al nombre que identifica plenamente al objeto; se le asigna el nombre de MANGLAR, a los registros que se encuentran dentro de la categoría de manejo MNG, ya que corresponde a un solo manejo de conservación.</text:p>
          </table:table-cell>
          <table:table-cell table:number-columns-repeated="113" table:style-name="ce4"/>
          <table:table-cell table:number-columns-repeated="16269" table:style-name="ce14"/>
        </table:table-row>
        <table:table-row table:style-name="ro6">
          <table:table-cell office:value-type="string" table:style-name="ce12">
            <text:p>CAT_GESTION</text:p>
          </table:table-cell>
          <table:table-cell office:value-type="string" table:style-name="ce13">
            <text:p>Hace referencia a las categorías de manejo de área protegida.</text:p>
          </table:table-cell>
          <table:table-cell table:number-columns-repeated="113" table:style-name="ce4"/>
          <table:table-cell table:number-columns-repeated="16269" table:style-name="ce1"/>
        </table:table-row>
        <table:table-row table:style-name="ro6">
          <table:table-cell office:value-type="string" table:style-name="ce12">
            <text:p>AREA_HA</text:p>
          </table:table-cell>
          <table:table-cell office:value-type="string" table:style-name="ce13">
            <text:p>Hace referencia al área del objeto, medido en Hectáreas (Ha).</text:p>
          </table:table-cell>
          <table:table-cell table:number-columns-repeated="113" table:style-name="ce4"/>
          <table:table-cell table:number-columns-repeated="16269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10" table:style-name="ro6">
          <table:table-cell table:style-name="ce16"/>
          <table:table-cell table:number-columns-repeated="114" table:style-name="ce4"/>
          <table:table-cell table:number-columns-repeated="16269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GLOSARIO_TERMINOS" table:style-name="ta1">
        <table:table-column table:style-name="co4" table:default-cell-style-name="ce28"/>
        <table:table-column table:style-name="co5" table:default-cell-style-name="ce29"/>
        <table:table-column table:style-name="co6" table:number-columns-repeated="16382" table:default-cell-style-name="ce1"/>
        <table:table-row table:style-name="ro7">
          <table:table-cell office:value-type="string" table:style-name="ce17">
            <text:p>Término</text:p>
          </table:table-cell>
          <table:table-cell office:value-type="string" table:style-name="ce18">
            <text:p>Definición / Explicación</text:p>
          </table:table-cell>
          <table:table-cell table:number-columns-repeated="16382"/>
        </table:table-row>
        <table:table-row table:style-name="ro8">
          <table:table-cell office:value-type="string" table:style-name="ce19">
            <text:p>SNAP</text:p>
          </table:table-cell>
          <table:table-cell office:value-type="string" table:style-name="ce20">
            <text:p>Sistema Nacional de Áreas Protegidas: Es el conjunto de áreas naturales protegidas que garantizan la cobertura y conectividad de ecosistemas importantes en los niveles terrestre, marino y costero marino, de sus recursos culturales y de las principales fuentes hídricas.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PSB</text:p>
          </table:table-cell>
          <table:table-cell office:value-type="string" table:style-name="ce20">
            <text:p>Áreas de bosque nativo incluidas en el Proyecto Socio Bosque: Las formaciones vegetales, naturales o cultivadas, arbóreas, arbustivas o herbáceas, de dominio público o privado, declarados como tales por encontrarse en áreas de topografía accidentada, cabeceras de cuencas hidrográficas o zonas que por sus condiciones climáticas, edáficas e hídricas deben ser conservadas, así como los bosques de importancia ritual, ceremonial, cultural o histórica.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MNG</text:p>
          </table:table-cell>
          <table:table-cell office:value-type="string" table:style-name="ce22">
            <text:p>Manglar: Este ecosistema incluye toda una comunidad vegetal integrada por un área nuclear y sus zonas de transición. Está compuesto por la unión de los ambientes terrestres y marinos y por árboles y arbustos de diferentes familias, que poseen adaptaciones que les permiten colonizar terrenos anegados y sujetos a inundaciones de agua salada; otras especies vegetales asociadas, la fauna silvestre y los componentes abióticos.<text:s/></text:p>
          </table:table-cell>
          <table:table-cell table:number-columns-repeated="16382"/>
        </table:table-row>
        <table:table-row table:style-name="ro11">
          <table:table-cell office:value-type="string" table:style-name="ce23">
            <text:p>BVP</text:p>
          </table:table-cell>
          <table:table-cell office:value-type="string" table:style-name="ce20">
            <text:p>Bosques y Vegetación Protectores: Las formaciones vegetales, naturales o cultivadas, arbóreas, arbustivas o herbáceas, de dominio público o privado, declarados como tales por encontrarse en áreas de topografía accidentada, cabeceras de cuencas hidrográficas o zonas que por sus condiciones climáticas, edáficas e hídricas deben ser conservadas, así como los bosques de importancia ritual, ceremonial, cultural o histórica.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MARINA</text:p>
          </table:table-cell>
          <table:table-cell office:value-type="string" table:style-name="ce20">
            <text:p>La clasificación marina se le asigna a las areas conservadas que se encuentran fuera de la superficie nacional terrestre.</text:p>
          </table:table-cell>
          <table:table-cell table:number-columns-repeated="16382"/>
        </table:table-row>
        <table:table-row table:style-name="ro12">
          <table:table-cell office:value-type="string" table:style-name="ce25">
            <text:p>ISLA</text:p>
          </table:table-cell>
          <table:table-cell office:value-type="string" table:style-name="ce26">
            <text:p>La clasificación isla se le asigna a las áreas conservadas que se encuentran dentro de la superficie terrestre islas.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CABECERA CANTONAL</text:p>
          </table:table-cell>
          <table:table-cell office:value-type="string" table:style-name="ce20">
            <text:p>La parroquia es Cabecera Cantonal<text:s/></text:p>
          </table:table-cell>
          <table:table-cell table:number-columns-repeated="16382"/>
        </table:table-row>
        <table:table-row table:style-name="ro4">
          <table:table-cell office:value-type="string" table:style-name="ce24">
            <text:p>PARROQUIA RURAL</text:p>
          </table:table-cell>
          <table:table-cell office:value-type="string" table:style-name="ce20">
            <text:p>La parroquia es rural</text:p>
          </table:table-cell>
          <table:table-cell table:number-columns-repeated="16382"/>
        </table:table-row>
        <table:table-row table:style-name="ro12">
          <table:table-cell office:value-type="string" table:style-name="ce25">
            <text:p>SIN DETERMINAR</text:p>
          </table:table-cell>
          <table:table-cell office:value-type="string" table:style-name="ce27">
            <text:p>Hace referencia a los registros que no poseen una asignación de provincia, cantón o parroquia dentro de la división política administrativa 2020.</text:p>
          </table:table-cell>
          <table:table-cell table:number-columns-repeated="16382"/>
        </table:table-row>
        <table:table-row table:style-name="ro12">
          <table:table-cell office:value-type="float" office:value="99" table:style-name="ce25">
            <text:p>99</text:p>
          </table:table-cell>
          <table:table-cell office:value-type="string" table:style-name="ce27">
            <text:p>Hace referencia a los registros que no poseen una asignación de provincia dentro de la división política administrativa 2020.</text:p>
          </table:table-cell>
          <table:table-cell table:number-columns-repeated="16382"/>
        </table:table-row>
        <table:table-row table:style-name="ro12">
          <table:table-cell office:value-type="float" office:value="9999" table:style-name="ce25">
            <text:p>9999</text:p>
          </table:table-cell>
          <table:table-cell office:value-type="string" table:style-name="ce27">
            <text:p>Hace referencia a los registros que no poseen una asignación dentro de cantón dentro de la división política administrativa 2020.</text:p>
          </table:table-cell>
          <table:table-cell table:number-columns-repeated="16382"/>
        </table:table-row>
        <table:table-row table:style-name="ro12">
          <table:table-cell office:value-type="float" office:value="999999" table:style-name="ce25">
            <text:p>999999</text:p>
          </table:table-cell>
          <table:table-cell office:value-type="string" table:style-name="ce27">
            <text:p>Hace referencia a los registros que no poseen una asignación de parroquia dentro de la división política administrativa 2020.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7-18T13:33:01Z</dc:date>
  </office:meta>
</office:document-meta>
</file>