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3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3_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6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onimización</text:p>
          </table:table-cell>
          <table:table-cell office:value-type="string" table:style-name="ce8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9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erforación de Pozos, Petróle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5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Rojas Ponce Diego Alejandro</dc:creator>
    <meta:creation-date>2021-12-01T17:46:17Z</meta:creation-date>
    <dc:date>2023-09-11T16:29:30Z</dc:date>
  </office:meta>
</office:document-meta>
</file>