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6.5625in" svg:y="0.3125in" svg:width="4.92708333333333in" svg:height="2.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03-2022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6.5625in" svg:y="0.96875in" svg:width="4.92708333333333in" svg:height="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CYP_Exenciones_2022Mar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6.5625in" svg:y="1.6875in" svg:width="4.92708333333333in" svg:height="2.9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xención de tributos al comercio exterior para bienes de uso artístico y cultu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6.5625in" svg:y="2.48958333333333in" svg:width="4.92708333333333in" svg:height="2.83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en relación a las autorizaciones emitidas para acceder al incentivo de exención de tributos para los bienes de uso exclusivo de artistas y gestores culturales a nivel nacional desde el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d_proceso</text:p>
          </table:table-cell>
          <table:table-cell office:value-type="string" table:style-name="ce3">
            <text:p>Código único de identificación del proces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Subsector</text:p>
          </table:table-cell>
          <table:table-cell office:value-type="string" table:style-name="ce3">
            <text:p>Se refiere al ámbito del subsector cultural al que se encuentra vinculado el pedido de exención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Personería</text:p>
          </table:table-cell>
          <table:table-cell office:value-type="string" table:style-name="ce3">
            <text:p>Corresponde al tipo de persona ya sea natural o jurídica que solicita la exención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ubpartida_Arancelaria</text:p>
          </table:table-cell>
          <table:table-cell office:value-type="string" table:style-name="ce3">
            <text:p>Corresponde al código de subpartida arancelaria solicitad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Descripción_subpartida_arancelaria</text:p>
          </table:table-cell>
          <table:table-cell office:value-type="string" table:style-name="ce3">
            <text:p>Detalla los productos o bienes que incluyen dentro de la categoría perteneciente a la subpartida arancelaria.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Bien_autorizado_ para_importación</text:p>
          </table:table-cell>
          <table:table-cell office:value-type="string" table:style-name="ce7">
            <text:p>Detalle el nombre comercial del product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Cantidad</text:p>
          </table:table-cell>
          <table:table-cell office:value-type="string" table:style-name="ce3">
            <text:p>Corresponde a la cantidad del tipo de productos vinculados a una subpartida arancelaria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alor_Total_Producto</text:p>
          </table:table-cell>
          <table:table-cell office:value-type="string" table:style-name="ce8">
            <text:p>Costo total de o de los productos<text:s/>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Estado</text:p>
          </table:table-cell>
          <table:table-cell office:value-type="string" table:style-name="ce8">
            <text:p>Detalle que refleja la situación actual de los bienes que cuentan con autorización</text:p>
          </table:table-cell>
          <table:table-cell table:style-name="ce1"/>
          <table:table-cell table:style-name="ce6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stefania A. Castro</dc:creator>
    <meta:creation-date>2020-12-02T16:57:00Z</meta:creation-date>
    <dc:date>2022-04-22T15:54:32Z</dc:date>
  </office:meta>
</office:document-meta>
</file>