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515cm"/>
    </style:style>
    <style:style style:name="co2" style:family="table-column">
      <style:table-column-properties fo:break-before="auto" style:column-width="12.1073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CULTURA Y PATRIMONI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0" svg:x="6.56666666666667in" svg:y="0.316666666666667in" svg:width="4.93333333333333in" svg:height="2.68333333333333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DD-03-2020-V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1" svg:x="6.56666666666667in" svg:y="0.975in" svg:width="4.93333333333333in" svg:height="2.7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MCYP_Exenciones_2021Septiembre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office:annotation draw:style-name="a2" svg:x="6.56666666666667in" svg:y="1.69166666666667in" svg:width="4.93333333333333in" svg:height="2.68333333333333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xención de tributos al comercio exterior para bienes de uso artístico y cultur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office:annotation draw:style-name="a3" svg:x="6.56666666666667in" svg:y="2.35in" svg:width="4.93333333333333in" svg:height="2.691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en relación a las autorizaciones para acceder al incentivo de la exención de tributos para bienes de uso exclusivo importados por actores y gestores culturales a nivel nacional <text:s/>del 20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4">
            <text:p>Id_proceso</text:p>
          </table:table-cell>
          <table:table-cell office:value-type="string" table:style-name="ce3">
            <text:p>Código único de identificación del proceso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4">
            <text:p>Subsector</text:p>
          </table:table-cell>
          <table:table-cell office:value-type="string" table:style-name="ce3">
            <text:p>Se refiere al ámbito del subsector cultural al que se encuentra vinculado el pedido de exención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Cantidad</text:p>
          </table:table-cell>
          <table:table-cell office:value-type="string" table:style-name="ce3">
            <text:p>Corresponde a la cantidad de tipo de productos vinculados a una subpartida arancelaria que se importa.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Personería</text:p>
          </table:table-cell>
          <table:table-cell office:value-type="string" table:style-name="ce3">
            <text:p>Corresponde al tipo de persona ya sea natural o jurídica que solicita la exención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Subpartida_Arancelaria</text:p>
          </table:table-cell>
          <table:table-cell office:value-type="string" table:style-name="ce3">
            <text:p>Corresponde al código de subpartida arancelaria solicitado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3">
          <table:table-cell office:value-type="string" table:style-name="ce4">
            <text:p>Descripción_subpartida_arancelaria</text:p>
          </table:table-cell>
          <table:table-cell office:value-type="string" table:style-name="ce3">
            <text:p>Detalla los productos o bienes que incluyen dentro de la categoría perteneciente a la subpartida arancelaria.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7">
            <text:p>Bien_Importado</text:p>
          </table:table-cell>
          <table:table-cell office:value-type="string" table:style-name="ce7">
            <text:p>Detalle el nombre comercial del producto importado</text:p>
          </table:table-cell>
          <table:table-cell table:style-name="ce1"/>
          <table:table-cell table:style-name="ce6"/>
          <table:table-cell table:number-columns-repeated="16380"/>
        </table:table-row>
        <table:table-row table:style-name="ro1">
          <table:table-cell office:value-type="string" table:style-name="ce4">
            <text:p>Valor_Total_Producto</text:p>
          </table:table-cell>
          <table:table-cell office:value-type="string" table:style-name="ce8">
            <text:p>Costo por producto importado</text:p>
          </table:table-cell>
          <table:table-cell table:style-name="ce1"/>
          <table:table-cell table:style-name="ce6"/>
          <table:table-cell table:number-columns-repeated="16380"/>
        </table:table-row>
        <table:table-row table:number-rows-repeated="104856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P</meta:initial-creator>
    <dc:creator>Salome</dc:creator>
    <meta:creation-date>2020-12-02T16:57:00Z</meta:creation-date>
    <dc:date>2021-11-19T22:48:40Z</dc:date>
  </office:meta>
</office:document-meta>
</file>