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">
            <text:p>DICCIONARIO DE DATOS - SERVIDORES PÚBLICOS QUE INTERVIENE EN PROCESOS DE CONTRAT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TE-2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15">
            <text:p>SERVIDORES PÚBLICOS QUE INTERVIENE EN PROCESOS DE CONTRA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Prevención Detec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number-columns-spanned="1" table:number-rows-spanned="2" table:style-name="ce14">
            <text:p>Lista <text:s/>de <text:s/>puestos <text:s/>dentro <text:s/>del <text:s/>gobierno <text:s/>que, <text:s/>según <text:s/>su mandato, <text:s text:c="2"/>pueden <text:s text:c="2"/>ser <text:s/>propensos <text:s text:c="2"/>o <text:s/>sensibles <text:s text:c="2"/>a <text:s/>la corrupción, como la contratación públic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l camp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INFORMACIÓN</text:p>
          </table:table-cell>
          <table:table-cell office:value-type="string" table:style-name="ce10">
            <text:p>Intervienen todas las áreas requirentes y Direcciones Provinciales de la Comisión de Tránsito del Ecuador.<text:s/></text:p>
            <text:p>• Dirección de Control Operativo del Transporte Terrestre Transito y Seguridad Vial</text:p>
            <text:p>• Dirección Administrativa Financiera</text:p>
            <text:p>• Dirección Asesoría Jurídica</text:p>
            <text:p>• Dirección de Comunicación Social</text:p>
            <text:p>• Dirección de Administración del Talento Humano</text:p>
            <text:p>• Dirección de Títulos Habilitantes</text:p>
            <text:p>• Dirección de Tecnologías de la Información y Comunicaciones</text:p>
            <text:p>• Dirección de Compras Públicas</text:p>
            <text:p>• Direcciones Provin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UP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 del Proyecto</text:p>
          </table:table-cell>
          <table:table-cell office:value-type="string" table:style-name="ce12">
            <text:p>Procesos de Contratacion Publica (Entidad Contratant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opósit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ríodo de Ejecución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Total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tamen de prioridad vigente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tado del proyect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objetivo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política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meta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Codifica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Comprometi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Devenga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# Provincias beneficiada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ovincias beneficiada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# Procesos planificado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rada Tualombo Diana Marianela</meta:initial-creator>
    <dc:creator>Estrada Tualombo Diana Marianela</dc:creator>
    <meta:creation-date>2025-06-17T17:06:04Z</meta:creation-date>
    <dc:date>2025-06-17T17:20:43Z</dc:date>
  </office:meta>
</office:document-meta>
</file>