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fo:wrap-option="wrap"/>
      <style:text-properties fo:color="#0070C0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M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OS</text:p>
          </table:table-cell>
          <table:table-cell office:value-type="string" table:style-name="ce2">
            <text:p>Superficie de bosque nativo bajo conservación mediante el Proyecto Socio Bosque - PSB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4">
            <text:p>Ministerio del Ambiente, Agua y Transición Ecológica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">
            <office:annotation draw:style-name="a0" svg:x="1.59375in" svg:y="0.75in" svg:width="9.69791666666667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4">
            <text:p>MAATE_PSB_pm_2024diciembre</text:p>
          </table:table-cell>
          <table:table-cell table:style-name="ce3"/>
          <table:table-cell table:style-name="ce5"/>
          <table:table-cell table:number-columns-repeated="16380" table:style-name="ce3"/>
        </table:table-row>
        <table:table-row table:style-name="ro2">
          <table:table-cell office:value-type="string" table:style-name="ce2">
            <office:annotation draw:style-name="a1" svg:x="1.59375in" svg:y="0.96875in" svg:width="9.69791666666667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4">
            <text:p>MAATE_PSB_bdd_2024diciembr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">
            <office:annotation draw:style-name="a2" svg:x="1.59375in" svg:y="1.1875in" svg:width="9.69791666666667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6">
            <text:p>Superficie de bosque nativo bajo conservación mediante el Proyecto Socio Bosque - PSB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7">
            <office:annotation draw:style-name="a3" svg:x="1.59375in" svg:y="1.40625in" svg:width="9.69791666666667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6">
            <text:p>Cuantifica la superficie de bosque nativo bajo conservación, mediante el Proyecto Socio Bosque, en el cual consiste en la entrega de incentivos económicos a campesinos y comunidades indígenas que se comprometen voluntariamente a la conservación y protección de sus bosques nativos, páramos u otra vegetación nativa. Corte diciembre 2024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4" svg:x="1.59375in" svg:y="1.625in" svg:width="9.69791666666667in" svg:height="0.375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8">
            <text:p><text:a xlink:href="http://www.ambiente.gob.ec/">www.ambiente.gob.ec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3-01-31T00:00:00" table:style-name="ce9">
            <text:p>2023-01-31</text:p>
          </table:table-cell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4">
            <text:p>Anual</text:p>
          </table:table-cell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style-name="ce2">
            <office:annotation draw:style-name="a5" svg:x="1.59375in" svg:y="2.5in" svg:width="9.69791666666667in" svg:height="0.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4">
            <text:p>Base de datos maestra del Ambient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6" svg:x="1.59375in" svg:y="2.9375in" svg:width="9.69791666666667in" svg:height="0.375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holger.zambrano@ambiente.gob.ec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7" svg:x="1.59375in" svg:y="3.13541666666667in" svg:width="9.69791666666667in" svg:height="0.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10">
            <text:p>Proyecto Socio Bosque, Supeficie, Áreas conservadas, Ambiente, Marco espacial ambiental, Paisaje, Registro oficial, Códificación geográfica estadística.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">
            <text:p>URL</text:p>
          </table:table-cell>
          <table:table-cell office:value-type="string" table:style-name="ce11">
            <text:p><text:a xlink:href="http://sinias.ambiente.gob.ec:8099/proyecto-sinias-web/estadisticasAmbientales.jsf?menuid=14&amp;id=77&amp;menu=01&amp;faces-redirect=true">http://sinias.ambiente.gob.ec:8099/proyecto-sinias-web/estadisticasAmbientales.jsf?menuid=14&amp;id=77&amp;menu=01&amp;faces-redirect=true</text:a></text:p>
          </table:table-cell>
          <table:table-cell table:number-columns-repeated="16382" table:style-name="ce3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rid Xiomara Tituaña Ccevallos</meta:initial-creator>
    <dc:creator>Katherine Mishell Nieto Paredes</dc:creator>
    <meta:creation-date>2022-05-20T17:41:32Z</meta:creation-date>
    <dc:date>2025-07-21T20:34:05Z</dc:date>
  </office:meta>
</office:document-meta>
</file>